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00 te Nijmegen: verwijderen van asbesthoudende toepass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2</text:p>
            <text:p text:style-name="common-al">
            <text:span text:style-name="nadrukvet">Omschrijving: </text:span>verwijderen van asbesthoudende toepassingen (Weurtseweg 4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85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06CBA0-5CA5-40E9-89B5-506AA40A1B9B" xlink:type="simple">http://www.nijmegen.nl/vergunningpagina/?guid=3906CBA0-5CA5-40E9-89B5-506AA40A1B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31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urtseweg 400 te Nijmegen: verwijderen van asbesthoudende toepassingen - meldingen - Melding ontvang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16</meta:user-defined>
    <meta:user-defined meta:name="OVERHEIDop.GmbID/DC.identifier">gmb-2022-459316</meta:user-defined>
    <meta:user-defined meta:name="OVERHEIDop.versieInformatie"/>
  </office:meta>
</office:document-meta>
</file>