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jkerhofplein 20 te Nijmegen: plaatsen van een kraan op de openbare weg op 8-11-2022 en 10-11-202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2</text:p>
            <text:p text:style-name="common-al">
            <text:span text:style-name="nadrukvet">Omschrijving: </text:span>plaatsen van een kraan op de openbare weg op 8-11-2022 en 10-11-2022 (Spijkerhofplein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484.02</text:p>
            <text:p text:style-name="common-al">
            <text:span text:style-name="nadrukvet">Product: </text:span>omgevingsvergunning</text:p>
            <text:p text:style-name="common-al">
            <text:span text:style-name="nadrukvet">Ontvangst: </text:span>2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5650F7-C3D3-48C3-B46D-053757B43621" xlink:type="simple">http://www.nijmegen.nl/vergunningpagina/?guid=5D5650F7-C3D3-48C3-B46D-053757B436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0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pijkerhofplein 20 te Nijmegen: plaatsen van een kraan op de openbare weg op 8-11-2022 en 10-11-2022 - omgevingsvergunning - Aanvraag ontvangen</meta:user-defined>
    <meta:user-defined meta:name="DCTERMS.W3CDTF/DCTERMS.available">2022-10-14</meta:user-defined>
    <meta:user-defined meta:name="DCTERMS.W3CDTF/OVERHEIDop.jaargang">2022</meta:user-defined>
    <meta:user-defined meta:name="OVERHEIDop.publicationIssue">459309</meta:user-defined>
    <meta:user-defined meta:name="OVERHEIDop.GmbID/DC.identifier">gmb-2022-459309</meta:user-defined>
    <meta:user-defined meta:name="OVERHEIDop.versieInformatie"/>
  </office:meta>
</office:document-meta>
</file>