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aangeduid HTT02 sectie B nrs. 5417 5095 5096 nabij Victor Westhofflaan 3 te Nijmegen: rooien van 203 bomen in Park Brakkest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2</text:p>
            <text:p text:style-name="common-al">
            <text:span text:style-name="nadrukvet">Omschrijving: </text:span>rooien van 203 bomen in Park Brakkestein (kadastraal aangeduid HTT02 sectie B nrs. 5417 5095 5096 nabij Victor Westhofflaan 3 te Nijmegen)</text:p>
            <text:p text:style-name="common-al">
            <text:span text:style-name="nadrukvet">Rectificatie:</text:span>
          </text:p>
            <text:p text:style-name="common-al">
            <text:span text:style-name="nadrukvet">Activiteiten: </text:span>Kappen; Monument; </text:p>
            <text:p text:style-name="common-al">
            <text:span text:style-name="nadrukvet">Zaaknummer: </text:span>W.Z22.107341.01</text:p>
            <text:p text:style-name="common-al">
            <text:span text:style-name="nadrukvet">Product: </text:span>omgevingsvergunning</text:p>
            <text:p text:style-name="common-al">
            <text:span text:style-name="nadrukvet">Ontvangst: </text:span>2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EBC1B7-C145-414B-82D2-DF0D601905EE" xlink:type="simple">http://www.nijmegen.nl/vergunningpagina/?guid=E8EBC1B7-C145-414B-82D2-DF0D601905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30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0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0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aangeduid HTT02 sectie B nrs. 5417 5095 5096 nabij Victor Westhofflaan 3 te Nijmegen: rooien van 203 bomen in Park Brakkestein - omgevingsvergunning - Aanvraag ontvangen</meta:user-defined>
    <meta:user-defined meta:name="DCTERMS.W3CDTF/DCTERMS.available">2022-10-14</meta:user-defined>
    <meta:user-defined meta:name="DCTERMS.W3CDTF/OVERHEIDop.jaargang">2022</meta:user-defined>
    <meta:user-defined meta:name="OVERHEIDop.publicationIssue">459307</meta:user-defined>
    <meta:user-defined meta:name="OVERHEIDop.GmbID/DC.identifier">gmb-2022-459307</meta:user-defined>
    <meta:user-defined meta:name="OVERHEIDop.versieInformatie"/>
  </office:meta>
</office:document-meta>
</file>