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72-2, 7314 PH Apeldoorn, het wijzigen van het gebruik van een bedrijfsbestemming (voormalige metaalwarenfabriek) naar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oktober 2022 </text:p>
            <text:p text:style-name="common-al">Wabonummer: D22/0305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59304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9304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564</meta:user-defined>
    <dc:language>nl</dc:language>
    <meta:user-defined meta:name="OVERHEIDop.locatietype/OVERHEIDop.gebiedsmarkering">Adres</meta:user-defined>
    <meta:user-defined meta:name="DC.title">Aanvraag omgevingsvergunning Sprengenweg 72-2, 7314 PH Apeldoorn, het wijzigen van het gebruik van een bedrijfsbestemming (voormalige metaalwarenfabriek) naar een woning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9304</meta:user-defined>
    <meta:user-defined meta:name="OVERHEIDop.GmbID/DC.identifier">gmb-2022-459304</meta:user-defined>
    <meta:user-defined meta:name="OVERHEIDop.versieInformatie"/>
  </office:meta>
</office:document-meta>
</file>