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eringschans 69A 1017R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teringschans 69A 1017RX Amsterdam</text:p>
            <text:p text:style-name="common-al">Omschrijving: omzetten van woonfuncties naar kantoorfuncties</text:p>
            <text:p text:style-name="common-al">Datum ontvangst: 04-10-2022</text:p>
            <text:p text:style-name="common-al">Zaaknummer: Z2022-C007862</text:p>
            <text:p text:style-name="common-al">OLO nummer: 729863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301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30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30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7862</meta:user-defined>
    <meta:user-defined meta:name="DCTERMS.abstract">omzetten van woonfuncties naar kantoorfuncties</meta:user-defined>
    <dc:language>nl</dc:language>
    <meta:user-defined meta:name="OVERHEIDop.locatietype/OVERHEIDop.gebiedsmarkering">Punt</meta:user-defined>
    <meta:user-defined meta:name="DC.title">Aanvraag omgevingsvergunning Weteringschans 69A 1017RX Amsterdam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301</meta:user-defined>
    <meta:user-defined meta:name="OVERHEIDop.GmbID/DC.identifier">gmb-2022-459301</meta:user-defined>
    <meta:user-defined meta:name="OVERHEIDop.versieInformatie"/>
  </office:meta>
</office:document-meta>
</file>