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reguliere omgevingsvergunning:Haremakers 17 Wormer, plaatsen erfafscheiding vo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2 december 2021</text:p>
            <text:p text:style-name="common-al">Ons kenmerk:2020omg58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n rechtswege verleende reguliere omgevingsvergunning:Haremakers 17 Wormer, plaatsen erfafscheiding voorzijde woning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93</meta:user-defined>
    <meta:user-defined meta:name="OVERHEIDop.GmbID/DC.identifier">gmb-2022-4593</meta:user-defined>
    <meta:user-defined meta:name="OVERHEIDop.versieInformatie"/>
  </office:meta>
</office:document-meta>
</file>