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61 Ziekerstraat 1- 1A en 3 te Nijmegen: wijzigen van puien en luif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2</text:p>
            <text:p text:style-name="common-al">
            <text:span text:style-name="nadrukvet">Omschrijving: </text:span>wijzigen van puien en luifel (Broerstraat 61 Ziekerstraat 1- 1A en 3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7819.01</text:p>
            <text:p text:style-name="common-al">
            <text:span text:style-name="nadrukvet">Product: </text:span>omgevingsvergunning</text:p>
            <text:p text:style-name="common-al">
            <text:span text:style-name="nadrukvet">Ontvangst: </text:span>14-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8CA41D-E0E6-4B37-A8EF-D3B07FE9E194" xlink:type="simple">http://www.nijmegen.nl/vergunningpagina/?guid=DB8CA41D-E0E6-4B37-A8EF-D3B07FE9E1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29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9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9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roerstraat 61 Ziekerstraat 1- 1A en 3 te Nijmegen: wijzigen van puien en luifel - omgevingsvergunning - Aanvraag ontvangen</meta:user-defined>
    <meta:user-defined meta:name="DCTERMS.W3CDTF/DCTERMS.available">2022-10-14</meta:user-defined>
    <meta:user-defined meta:name="DCTERMS.W3CDTF/OVERHEIDop.jaargang">2022</meta:user-defined>
    <meta:user-defined meta:name="OVERHEIDop.publicationIssue">459296</meta:user-defined>
    <meta:user-defined meta:name="OVERHEIDop.GmbID/DC.identifier">gmb-2022-459296</meta:user-defined>
    <meta:user-defined meta:name="OVERHEIDop.versieInformatie"/>
  </office:meta>
</office:document-meta>
</file>