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Cornelisz. Hooftstraat 105-1 1071BR Amsterdam, Pieter Cornelisz. Hooftstraat 101 1071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105-1 1071BR Amsterdam, Pieter Cornelisz. Hooftstraat 101 1071BR Amsterdam</text:p>
            <text:p text:style-name="common-al">Omschrijving: voor het veranderen van de voor- en zijgevel van de eerste bouwlaag en het wijzigen van de reclameuitingen met behoud van de bestemming tot winkel.</text:p>
            <text:p text:style-name="common-al">Verzonden naar aanvrager op: 12-10-2022</text:p>
            <text:p text:style-name="common-al">Zaaknummer: Z2022-Z005553</text:p>
            <text:p text:style-name="common-al">OLO nummer: 71822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29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553</meta:user-defined>
    <meta:user-defined meta:name="DCTERMS.abstract">veranderen van de voor- en zijgevel van de eerste bouwlaag en het wijzigen van de reclameuitingen met behoud van de bestemming tot winkel</meta:user-defined>
    <dc:language>nl</dc:language>
    <meta:user-defined meta:name="OVERHEIDop.locatietype/OVERHEIDop.gebiedsmarkering">Punt</meta:user-defined>
    <meta:user-defined meta:name="DC.title">Verlenging beslistermijn omgevingsvergunning Pieter Cornelisz. Hooftstraat 105-1 1071BR Amsterdam, Pieter Cornelisz. Hooftstraat 101 1071BR Amsterdam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94</meta:user-defined>
    <meta:user-defined meta:name="OVERHEIDop.GmbID/DC.identifier">gmb-2022-459294</meta:user-defined>
    <meta:user-defined meta:name="OVERHEIDop.versieInformatie"/>
  </office:meta>
</office:document-meta>
</file>