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LEINTJE OOGSTFEEST, SPIKERBOOR 10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Kleintje Oogstfeest op 26 november vanaf 20.00 uur tot en met 27 november 2022 om 02.00 uur op de locatie Spikerboor 10 in Akkrum.</text:p>
            <text:p text:style-name="tussenkopcur">Ter inzage</text:p>
            <text:p text:style-name="common-al">De aanvraag alsmede de daarbij behorende stukken liggen van 14 oktober 2022 tot en met 28 oktober 2022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929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9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9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LEINTJE OOGSTFEEST, SPIKERBOOR 10 AKKRUM</meta:user-defined>
    <meta:user-defined meta:name="DCTERMS.W3CDTF/DCTERMS.available">2022-10-14</meta:user-defined>
    <meta:user-defined meta:name="DCTERMS.W3CDTF/OVERHEIDop.jaargang">2022</meta:user-defined>
    <meta:user-defined meta:name="OVERHEIDop.publicationIssue">459291</meta:user-defined>
    <meta:user-defined meta:name="OVERHEIDop.GmbID/DC.identifier">gmb-2022-459291</meta:user-defined>
    <meta:user-defined meta:name="OVERHEIDop.versieInformatie"/>
  </office:meta>
</office:document-meta>
</file>