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5HL Penoze Trip! in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oktober 2022 is een evenementenvergunning verzonden aan de aanvrager voor het organiseren van het evenement ‘5HL Penoze Trip!’ op 29 oktober 2022 op diverse locaties binnen gemeente Vijfheerenlanden. Het startpunt is op het adres Leerbroekseweg 53 in Leerbroek. Het eindpunt is op het adres Plesmanstraat 4 in Leerdam. </text:p>
            <text:p text:style-name="common-al"/>
            <text:p text:style-name="common-al">Tijden van het evenement zijn:</text:p>
            <text:p text:style-name="common-al">29 oktober 2022 van 08:00 uur – 19: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28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8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8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1653</meta:user-defined>
    <dc:language>nl</dc:language>
    <meta:user-defined meta:name="OVERHEIDop.locatietype/OVERHEIDop.gebiedsmarkering">Adres</meta:user-defined>
    <meta:user-defined meta:name="DC.title">Verleende evenementenvergunning voor 5HL Penoze Trip! in gemeente Vijfheerenlanden</meta:user-defined>
    <meta:user-defined meta:name="DCTERMS.W3CDTF/DCTERMS.available">2022-10-14</meta:user-defined>
    <meta:user-defined meta:name="DCTERMS.W3CDTF/OVERHEIDop.jaargang">2022</meta:user-defined>
    <meta:user-defined meta:name="OVERHEIDop.publicationIssue">459289</meta:user-defined>
    <meta:user-defined meta:name="OVERHEIDop.GmbID/DC.identifier">gmb-2022-459289</meta:user-defined>
    <meta:user-defined meta:name="OVERHEIDop.versieInformatie"/>
  </office:meta>
</office:document-meta>
</file>