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Industrieweg 48, voor het plaatsen Basisvar Cellulose terugwin AWZ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2 een aanvraag omgevingsvergunning ontvangen voor het plaatsen van een Basisvar Cellulose terugwin AWZI, activiteit * 5 op de locatie Industrieweg 48. De aanvraag heeft dossiernummer 22Z0001720.</text:p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928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8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8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2Z0001720</meta:user-defined>
    <dc:language>nl</dc:language>
    <meta:user-defined meta:name="OVERHEIDop.locatietype/OVERHEIDop.gebiedsmarkering">Adres</meta:user-defined>
    <meta:user-defined meta:name="DC.title">Gemeente Zeewolde, aanvraag omgevingsvergunning, Industrieweg 48, voor het plaatsen Basisvar Cellulose terugwin AWZI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86</meta:user-defined>
    <meta:user-defined meta:name="OVERHEIDop.GmbID/DC.identifier">gmb-2022-459286</meta:user-defined>
    <meta:user-defined meta:name="OVERHEIDop.versieInformatie"/>
  </office:meta>
</office:document-meta>
</file>