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noertsebaan ongenummerd te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oktober 2022 een besluit genomen op de aanvraag omgevingsvergunning voor het kappen van een boom op de locatie Snoertsebaan ongenummerd te Liessel. De zaak is geregistreerd onder nummer HZ-2022-1015. De vergunning is toegekend. Het besluit gaat over de activiteit(en):</text:p>
            <text:list text:style-name="id1-3-2-1-1-2">
              <text:list-item text:style-override="id1-3-2-1-1-2-1">
                <text:number>•</text:number>
                <text:p text:style-name="al">Kap</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3 oktober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59279</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279</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279</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noertsebaan ongenummerd te Liessel</meta:user-defined>
    <meta:user-defined meta:name="DCTERMS.W3CDTF/DCTERMS.available">2022-10-14</meta:user-defined>
    <meta:user-defined meta:name="DCTERMS.W3CDTF/OVERHEIDop.jaargang">2022</meta:user-defined>
    <meta:user-defined meta:name="OVERHEIDop.externeBijlage">Boom rooien Snoertsebaan, uitgang parkeerplaats|exb-2022-57246</meta:user-defined>
    <meta:user-defined meta:name="OVERHEIDop.externeBijlage">Scan omgevingsvergunning kap HZ-2022-1015 (publ...|exb-2022-57247</meta:user-defined>
    <meta:user-defined meta:name="OVERHEIDop.publicationIssue">459279</meta:user-defined>
    <meta:user-defined meta:name="OVERHEIDop.GmbID/DC.identifier">gmb-2022-459279</meta:user-defined>
    <meta:user-defined meta:name="OVERHEIDop.versieInformatie"/>
  </office:meta>
</office:document-meta>
</file>