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ilstal voor het hobbymatig houden van schapen, Zijldijk 32A 2352AB Leiderdorp te Leiderdorp LDPZ2022-000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Zijldijk 32A 2352AB Leiderdorp</text:p>
            <text:p text:style-name="common-al">Zaaknummer: LDPZ2022-000166</text:p>
            <text:p text:style-name="common-al">Datum verzending besluit: 12-10-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927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166</meta:user-defined>
    <meta:user-defined meta:name="DCTERMS.abstract">realiseren van een schuilstal voor het hobbymatig houden van schapen</meta:user-defined>
    <dc:language>nl</dc:language>
    <meta:user-defined meta:name="OVERHEIDop.locatietype/OVERHEIDop.gebiedsmarkering">Punt</meta:user-defined>
    <meta:user-defined meta:name="DC.title">Verleende omgevingsvergunning voor het realiseren van een schuilstal voor het hobbymatig houden van schapen, Zijldijk 32A 2352AB Leiderdorp te Leiderdorp LDPZ2022-000166</meta:user-defined>
    <meta:user-defined meta:name="DCTERMS.W3CDTF/DCTERMS.available">2022-10-14</meta:user-defined>
    <meta:user-defined meta:name="DCTERMS.W3CDTF/OVERHEIDop.jaargang">2022</meta:user-defined>
    <meta:user-defined meta:name="OVERHEIDop.publicationIssue">459278</meta:user-defined>
    <meta:user-defined meta:name="OVERHEIDop.GmbID/DC.identifier">gmb-2022-459278</meta:user-defined>
    <meta:user-defined meta:name="OVERHEIDop.versieInformatie"/>
  </office:meta>
</office:document-meta>
</file>