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oppelenweg 7 5505JP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948. Op 12-10-2022 is het besluit naar de aanvrager verzonden.</text:p>
            <text:p text:style-name="common-al">De zaak betreft locatie Koppelenweg 7 te Veldhoven en heeft de omschrijving "ver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59268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26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26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948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Besluit aanvraag omgevingsvergunning Koppelenweg 7 5505JP Veldhov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268</meta:user-defined>
    <meta:user-defined meta:name="OVERHEIDop.GmbID/DC.identifier">gmb-2022-459268</meta:user-defined>
    <meta:user-defined meta:name="OVERHEIDop.versieInformatie"/>
  </office:meta>
</office:document-meta>
</file>