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Verordening Starterslening gemeente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d.d. 30 augustus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Wijzigingsverordening Verordening Starterslening gemeente Etten-Le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Starterslening gemeente Etten-Leur 2020 wordt als volgt gewijzigd:</text:p>
            <text:p text:style-name="al"/>
            <text:p text:style-name="al">A)</text:p>
            <text:p text:style-name="al">In artikel 1 <text:span text:style-name="nadrukvet">Begrippen</text:span> wordt: </text:p>
            <text:list text:style-name="id1-3-2-2-1-6">
              <text:list-item text:style-override="id1-3-2-2-1-6-1">
                <text:number>–</text:number>
                <text:p text:style-name="al">Onderdeel d) als volgt gewijzigd: </text:p>
                <text:list text:style-name="id1-3-2-2-1-6-1-3">
                  <text:list-item text:style-override="id1-3-2-2-1-6-1-3-1">
                    <text:number>d)</text:number>
                    <text:p text:style-name="al">Eigen woning: een, in Etten-Leur, reeds gelegen of nog op te richten woning waarvan de koopprijs/aanneemsom en de eventuele verbeter- of meerkosten samen niet meer dan maximaal C 270.000,= bedragen. Dit bedrag kan maximaal € 286.200,= worden als door de aanvrager wordt geïnvesteerd in het verduurzamen van de woning zoals bedoeld in onderdeel k).</text:p>
                  </text:list-item>
                </text:list>
              </text:list-item>
              <text:list-item text:style-override="id1-3-2-2-1-6-2">
                <text:number>–</text:number>
                <text:p text:style-name="al">Onderdeel g) als volgt gewijzigd: </text:p>
                <text:list text:style-name="id1-3-2-2-1-6-2-3">
                  <text:list-item text:style-override="id1-3-2-2-1-6-2-3-1">
                    <text:number>g)</text:number>
                    <text:p text:style-name="al">Starterslening: een lening tot maximaal € 27.500,- die door SVn kan worden verstrekt aan Aanvrager ten behoeve van de financiering van zijn Eigen woning (en het eventuele meerwerk of verbeterkosten), tezamen met een aan de Starterslening gekoppelde Combinatielening; </text:p>
                  </text:list-item>
                </text:list>
              </text:list-item>
              <text:list-item text:style-override="id1-3-2-2-1-6-3">
                <text:number>–</text:number>
                <text:p text:style-name="al">Onderdeel k) toegevoegd: </text:p>
                <text:list text:style-name="id1-3-2-2-1-6-3-3">
                  <text:list-item text:style-override="id1-3-2-2-1-6-3-3-1">
                    <text:number>k)</text:number>
                    <text:p text:style-name="al">Energiebespaarbudget: het energiebespaarbudget is een bouwdepot tot maximaal 106% van de woningwaarde. Door gebruik te maken van het energiebespaarbudget stelt Aanvrager de financiering van erkende energiebesparende maatregelen van het te kopen huis veilig. </text:p>
                  </text:list-item>
                </text:list>
              </text:list-item>
            </text:list>
            <text:p text:style-name="al">B)</text:p>
            <text:p text:style-name="al">In artikel 2 <text:span text:style-name="nadrukvet">Toepassingsbereik</text:span> wordt: </text:p>
            <text:list text:style-name="id1-3-2-2-1-9">
              <text:list-item text:style-override="id1-3-2-2-1-9-1">
                <text:number>–</text:number>
                <text:p text:style-name="al">Lid 4. als volgt gewijzigd: </text:p>
                <text:list text:style-name="id1-3-2-2-1-9-1-3">
                  <text:list-item text:style-override="id1-3-2-2-1-9-1-3-1">
                    <text:number>4.</text:number>
                    <text:p text:style-name="al">De Aanvrager moet de woning waarvoor een Starterslening wordt verstrekt zelf gaan bewonen.</text:p>
                  </text:list-item>
                </text:list>
              </text:list-item>
            </text:list>
            <text:p text:style-name="al">C)</text:p>
            <text:p text:style-name="al">In artikel 5 <text:span text:style-name="nadrukvet">Procedure aanvraag en toewijzing</text:span> wordt:</text:p>
            <text:list text:style-name="id1-3-2-2-1-12">
              <text:list-item text:style-override="id1-3-2-2-1-12-1">
                <text:number>–</text:number>
                <text:p text:style-name="al">Lid 7. als volg gewijzigd:</text:p>
                <text:list text:style-name="id1-3-2-2-1-12-1-3">
                  <text:list-item text:style-override="id1-3-2-2-1-12-1-3-1">
                    <text:number>7.</text:number>
                    <text:p text:style-name="al">In de toewijzing wordt de hoogte van de Starterslening vastgesteld. Dit wordt onder meer gedaan op basis van het nog beschikbare budget en voor zover dit aanwezig is, tot de absolute grens van € 27.500,-.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dag na die van de bekendmaking. </text:p>
          </text:section>
          <text:section text:name="artikel_id1-3-2-2-3" text:style-name="artikel">
            <text:p text:style-name="artikel_kop_titel"><text:span text:style-name="artikel_kop_label">Artikel</text:span> <text:span text:style-name="artikel_kop_nr">3</text:span> </text:p>
            <text:p text:style-name="al">Deze verordening wordt aangehaald als “Eerste wijzigingsverordening Verordening Starterslening Etten-Leur 2020”. </text:p>
          </text:section>
        </text:section>
        <text:section text:name="regeling-sluiting_id1-3-2-3" text:style-name="regeling-sluiting">
          <text:section text:name="ondertekening_id1-3-2-3-1">
            <text:p><text:span text:style-name="functie">Aldus besloten in de openbare raadsvergadering van 19 september 2022.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oelichting eerste wijzigingsverordening starterslening Etten-Leur 2020 </text:p>
          <text:p text:style-name="al">
          <text:span text:style-name="nadrukondlijn">Algemene toelichting</text:span>
        </text:p>
          <text:p text:style-name="al">De raad van Etten-Leur besloot op 11 juli 2022 de prijsgrenzen voor goedkopere koopwoningen in de Doelgroepenverordening te wijzigen. De raad zoekt met de Verordening Starterslening aansluiting bij de lage koopprijsgrens van de Doelgroepenverordening. Om starters nog steeds de kans te bieden dergelijke woningen te kunnen kopen kiest de raad ervoor de maximale starterslening te verhogen.</text:p>
          <text:p text:style-name="al"/>
          <text:p text:style-name="al">
          <text:span text:style-name="nadrukondlijn">Artikelsgewijze toelichting</text:span>
        </text:p>
          <text:p text:style-name="al">De onderdelen d) en g) van de <text:span text:style-name="nadrukvet">Begrippen </text:span>zijn aangepast om te voldoen aan de wens van de raad om het reguliere bedrag van de starterslening die nodig is voor aankoop van een woning te verhogen naar maximaal € 270.000,-. Bovendien is aan onderdeel d) de mogelijkheid toegevoegd een extra lening in de vorm van een bouwdepot aan te vragen voor maatregelen die strekken tot het verduurzamen van de woning. In het nieuwe onderdeel k) staat uitleg over deze extra faciliteit. </text:p>
          <text:p text:style-name="al"/>
          <text:p text:style-name="al">In artikel 2 <text:span text:style-name="nadrukvet">Toepassingsbereik</text:span> is lid 4. Aangepast in de zin dat het woord ‘permanent’ is geschrapt. Van belang is dat een starters die een beroep doet op een lening de woning zelf gaat bewonen. Het woord ‘permanent’ kan worden uitgelegd als dat een starter verplicht is er voor altijd te blijven wonen. </text:p>
          <text:p text:style-name="al"/>
          <text:p text:style-name="al">In artikel 5 <text:span text:style-name="nadrukvet">Procedure aanvraag en toewijzing</text:span> is in lid 7. aansluiting gezocht bij het gewijzigde maximale bedrag dat voor aanschaf van een woning kan worden ge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2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Etten-Leur 2020</meta:user-defined>
    <dc:language>nl</dc:language>
    <meta:user-defined meta:name="OVERHEIDop.locatietype/OVERHEIDop.gebiedsmarkering">Gemeente</meta:user-defined>
    <meta:user-defined meta:name="DC.title">Verordening Starterslening gemeente Etten-Leur 2020</meta:user-defined>
    <meta:user-defined meta:name="DCTERMS.W3CDTF/DCTERMS.available">2022-10-17</meta:user-defined>
    <meta:user-defined meta:name="DCTERMS.W3CDTF/OVERHEIDop.jaargang">2022</meta:user-defined>
    <meta:user-defined meta:name="OVERHEIDop.publicationIssue">459267</meta:user-defined>
    <meta:user-defined meta:name="OVERHEIDop.betreftRegeling">CVDR646094_2</meta:user-defined>
    <meta:user-defined meta:name="xs:date/OVERHEIDop.startdatum">2022-10-18</meta:user-defined>
    <meta:user-defined meta:name="OVERHEIDop.GmbID/DC.identifier">gmb-2022-459267</meta:user-defined>
    <meta:user-defined meta:name="OVERHEIDop.versieInformatie"/>
  </office:meta>
</office:document-meta>
</file>