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ndermandaatregeling parkeerbelastingen Utrecht</text:p>
      <text:section text:name="regeling_id1-3-2" text:style-name="regeling">
        <text:section text:name="aanhef_id1-3-2-1" text:style-name="aanhef">
          <text:section text:name="preambule_id1-3-2-1-1" text:style-name="preambule">
            <text:p text:style-name="al">Het Hoofd Vergunningen, Toezicht en Handhaving,</text:p>
            <text:p text:style-name="al">Gelet op het mandaatbesluit van de directeur Belastingsamenwerking gemeenten en hoogheemraadschap Utrecht (BghU) van 20 juni 2016.</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1.</text:span> Met betrekking tot de heffing en invordering van de vigerende Verordening Parkeerbelastingen en de daarbij behorende tarieventabel:</text:p>
            <text:list text:style-name="id1-3-2-2-1-2">
              <text:list-item text:style-override="id1-3-2-2-1-2">
                <text:number> 1.1 </text:number>
                <text:p text:style-name="al"> te mandateren om namens en onder verantwoordelijkheid van hem op te treden met betrekking tot de uitvoering van de heffing en invordering in eerste aanleg van parkeerbelastingen en parkeerplaatsengeld met uitzondering van de bevoegdheid tot:</text:p>
                <text:p text:style-name="al">a. het doen van uitspraak op bezwaar;</text:p>
                <text:p text:style-name="al">b. het voeren van belastingprocedures bij de Rechtbank en het Gerechtshof.</text:p>
                <text:p text:style-name="al">- Het afdelingshoofd Vergunningen van VTH;</text:p>
                <text:p text:style-name="al">- De teamleider Vergunningen Openbare Ruimte van de afdeling Vergunningen van VTH;</text:p>
                <text:p text:style-name="al">- De algemeen medewerkers van de afdeling Vergunningen van VTH, team Vergunningen Openbare Ruimte;</text:p>
                <text:p text:style-name="al">- De vergunningverleners openbare ruimte van de afdeling Vergunningen van VTH, team Vergunningen Openbare Ruimte;</text:p>
                <text:p text:style-name="al">- De medewerkers Vergunningen van de afdeling Vergunningen van VTH, team Vergunningen Openbare Ruimte.</text:p>
                <text:p text:style-name="al"/>
              </text:list-item>
              <text:list-item text:style-override="id1-3-2-2-1-3">
                <text:number> 1.2 </text:number>
                <text:p text:style-name="al">te mandateren om namens en onder verantwoordelijkheid van hem op te treden met betrekking tot het vaststellen, uitreiken en verzenden van naheffingsaanslagen parkeerbelastingen en tevens aanbrengen en verwijderen van de wielklem en het wegslepen van het geklemde voertuig:</text:p>
                <text:p text:style-name="al">- Het afdelingshoofd Toezicht en Handhaving Openbare Ruimte van VTH;</text:p>
                <text:p text:style-name="al">- De teamleider/plaatsvervangend Afdelingshoofd van de afdeling Toezicht en Handhaving Openbare Ruimte van VTH;</text:p>
                <text:p text:style-name="al">- De (assistent) teamleiders van de afdeling Toezicht en Handhaving Openbare Ruimte van VTH;</text:p>
                <text:p text:style-name="al">- De senior toezichthouders van de afdeling Toezicht en Handhaving Openbare Ruimte van VTH;</text:p>
                <text:p text:style-name="al">- De parkeercontroleurs/handhavers van de afdeling Toezicht en Handhaving Openbare Ruimte van VTH;</text:p>
                <text:p text:style-name="al">- De buitengewoon opsporingsambtenaren van de afdeling Toezicht en Handhaving Openbare Ruimte van VTH;</text:p>
                <text:p text:style-name="al">- De medior buitengewoon opsporingsambtenaren van de afdeling Toezicht en Handhaving Openbare Ruimte van VTH;</text:p>
                <text:p text:style-name="al">- De senior buitengewoon opsporingsambtenaren van de afdeling Toezicht en Handhaving Openbare Ruimte van VTH;</text:p>
                <text:p text:style-name="al">- medewerkers van de afdelingsondersteuning van Toezicht en Handhaving Openbare Ruimte van VTH.</text:p>
                <text:p text:style-name="al"/>
              </text:list-item>
              <text:list-item text:style-override="id1-3-2-2-1-4">
                <text:number> 1.3 </text:number>
                <text:p text:style-name="al">te mandateren om namens en onder verantwoordelijkheid van hem op te treden voor het bewaren van het geklemde voertuig, het bijhouden van een register:</text:p>
                <text:p text:style-name="al">- Medewerkers van Bergings Combinatie Utrecht belast met werkzaamheden voortkomend uit de heffing en invordering van gemeentelijke parkeerbelasting.</text:p>
              </text:list-item>
            </text:list>
          </text:section>
        </text:section>
        <text:section text:name="regeling-sluiting_id1-3-2-3" text:style-name="regeling-sluiting">
          <text:section text:name="slotformulering_id1-3-2-3-1" text:style-name="slotformulering">
            <text:p text:style-name="al"> Dit besluit treedt inwerking na publicatie. Het mandaatbesluit van 26 september 2019 komt na de publicatie van dit besluit te vervallen. </text:p>
          </text:section>
          <text:section text:name="ondertekening_id1-3-2-3-2">
            <text:p><text:span text:style-name="functie">Datum 6 september 2022</text:span></text:p>
          </text:section>
          <text:section text:name="ondertekening_id1-3-2-3-3">
            <text:p><text:span text:style-name="functie">te Utrecht,</text:span></text:p>
          </text:section>
          <text:section text:name="ondertekening_id1-3-2-3-4">
            <text:p><text:span text:style-name="functie">De heer G. van Arneman</text:span></text:p>
          </text:section>
          <text:section text:name="ondertekening_id1-3-2-3-5">
            <text:p><text:span text:style-name="functie">Directeu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26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6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6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https://bghu.nl/files/documents/publicatie-mandaatbesluiten1.pdf</meta:user-defined>
    <meta:user-defined meta:name="DC.source">Regeling Toepassen Wielklem gemeente Utrecht 2019]|[https://lokaleregelgeving.overheid.nl/CVDR627511</meta:user-defined>
    <meta:user-defined meta:name="DCTERMS.alternative">Ondermandaatregeling parkeerbelastingen Utrecht</meta:user-defined>
    <dc:language>nl</dc:language>
    <meta:user-defined meta:name="OVERHEIDop.locatietype/OVERHEIDop.gebiedsmarkering">Gemeente</meta:user-defined>
    <meta:user-defined meta:name="DC.title">Ondermandaatregeling parkeerbelastingen Utrecht</meta:user-defined>
    <meta:user-defined meta:name="DCTERMS.W3CDTF/DCTERMS.available">2022-10-14</meta:user-defined>
    <meta:user-defined meta:name="DCTERMS.W3CDTF/OVERHEIDop.jaargang">2022</meta:user-defined>
    <meta:user-defined meta:name="OVERHEIDop.publicationIssue">459265</meta:user-defined>
    <meta:user-defined meta:name="OVERHEIDop.betreftRegeling">CVDR627972_2</meta:user-defined>
    <meta:user-defined meta:name="xs:date/OVERHEIDop.startdatum">2022-10-14</meta:user-defined>
    <meta:user-defined meta:name="OVERHEIDop.GmbID/DC.identifier">gmb-2022-459265</meta:user-defined>
    <meta:user-defined meta:name="OVERHEIDop.versieInformatie"/>
  </office:meta>
</office:document-meta>
</file>