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oktober 2022 verleend omgevingsvergunning Molenweg nabij 2 in Westeremden, Fruitlaan nabij 6 in Loppersum, Hippolytuslaan nabij 2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22 voor het kappen van 4 bomen (spoedkap) aan de Molenweg nabij 2 in Westeremden, Fruitlaan nabij 6 in Loppersum, Hippolytuslaan nabij 2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2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2 oktober 2022 verleend voor het kappen van 4 bomen (spoedkap) aan de Molenweg nabij 2 in Westeremden, Fruitlaan nabij 6 in Loppersum, Hippolytuslaan nabij 22 in Middelstum.</meta:user-defined>
    <dc:language>nl</dc:language>
    <meta:user-defined meta:name="OVERHEIDop.locatietype/OVERHEIDop.gebiedsmarkering">Adres</meta:user-defined>
    <meta:user-defined meta:name="DC.title">12 oktober 2022 verleend omgevingsvergunning Molenweg nabij 2 in Westeremden, Fruitlaan nabij 6 in Loppersum, Hippolytuslaan nabij 22 in Middelst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63</meta:user-defined>
    <meta:user-defined meta:name="OVERHEIDop.GmbID/DC.identifier">gmb-2022-459263</meta:user-defined>
    <meta:user-defined meta:name="OVERHEIDop.versieInformatie"/>
  </office:meta>
</office:document-meta>
</file>