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straat 1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oktober 2022 heeft de Omgevingsdienst Midden-Holland (ODMH) namens de gemeente Gouda een melding ontvangen ter plaatse van de Industriestraat 1b in Gouda.</text:p>
            <text:p text:style-name="common-al">Dit betreft: het maken van parkeeroverkappingen voor de dierenambulances van de Stichting Centrum voor Dierenhulpverlening.</text:p>
            <text:p text:style-name="common-al"/>
            <text:p text:style-name="common-al">De melding is geregistreerd onder kenmerk 20222535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926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Industriestraat 1b in Goud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62</meta:user-defined>
    <meta:user-defined meta:name="OVERHEIDop.GmbID/DC.identifier">gmb-2022-459262</meta:user-defined>
    <meta:user-defined meta:name="OVERHEIDop.versieInformatie"/>
  </office:meta>
</office:document-meta>
</file>