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52 tm 70 Bosbesstraat 43 tm 60 Mirtestraat 45 tm 53 te Nijmegen: bouwobjectenvergunning periode 12-10-2022 tm 20-1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2</text:p>
            <text:p text:style-name="common-al">
            <text:span text:style-name="nadrukvet">Omschrijving: </text:span>bouwobjectenvergunning periode 12-10-2022 tm 20-11-2022 (Klaverstraat 52 tm 70 Bosbesstraat 43 tm 60 Mirtestraat 45 tm 5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99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2 tot en met 23 nov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764E21B-1519-4C1C-AD6F-A8CB0474CCF7" xlink:type="simple">http://www.nijmegen.nl/vergunningpagina/?guid=8764E21B-1519-4C1C-AD6F-A8CB0474CC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26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6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6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laverstraat 52 tm 70 Bosbesstraat 43 tm 60 Mirtestraat 45 tm 53 te Nijmegen: bouwobjectenvergunning periode 12-10-2022 tm 20-11-2022 - apv vergunning – Bijzondere wetten  - Vergunning verlee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61</meta:user-defined>
    <meta:user-defined meta:name="OVERHEIDop.GmbID/DC.identifier">gmb-2022-459261</meta:user-defined>
    <meta:user-defined meta:name="OVERHEIDop.versieInformatie"/>
  </office:meta>
</office:document-meta>
</file>