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esstraat ong. nabij nr. 50 te Nijmegen: bouwobjectenvergunning periode 15-09-2022 tot 02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2</text:p>
            <text:p text:style-name="common-al">
            <text:span text:style-name="nadrukvet">Omschrijving: </text:span>bouwobjectenvergunning periode 15-09-2022 tot 02-12-2022 (Bosbesstraat ong. nabij nr. 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711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2 tot en met 23 nov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69328A7-2AB2-4962-ACAC-814F4A086FCB" xlink:type="simple">http://www.nijmegen.nl/vergunningpagina/?guid=569328A7-2AB2-4962-ACAC-814F4A086F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26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6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6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sbesstraat ong. nabij nr. 50 te Nijmegen: bouwobjectenvergunning periode 15-09-2022 tot 02-12-2022 - apv vergunning – Bijzondere wetten  - Vergunning verleen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260</meta:user-defined>
    <meta:user-defined meta:name="OVERHEIDop.GmbID/DC.identifier">gmb-2022-459260</meta:user-defined>
    <meta:user-defined meta:name="OVERHEIDop.versieInformatie"/>
  </office:meta>
</office:document-meta>
</file>