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Hoofdweg 283, Bellingwolde, kappen van één es, verzenddatum: 1 febr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92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buiten behandeling: Hoofdweg 283, Bellingwolde, kappen van één es, verzenddatum: 1 februari 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26</meta:user-defined>
    <meta:user-defined meta:name="OVERHEIDop.GmbID/DC.identifier">gmb-2022-45926</meta:user-defined>
    <meta:user-defined meta:name="OVERHEIDop.versieInformatie"/>
  </office:meta>
</office:document-meta>
</file>