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BQ event, 1-7-23, Nieuwkoop, Churchilllaan 43 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 naast, Nieuwkoop – het evenement BBQ event vindt plaats op 1 juli 2023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2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bruik vergunning evenement BBQ event, 1-7-23, Nieuwkoop, Churchilllaan 43 naa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257</meta:user-defined>
    <meta:user-defined meta:name="OVERHEIDop.GmbID/DC.identifier">gmb-2022-459257</meta:user-defined>
    <meta:user-defined meta:name="OVERHEIDop.versieInformatie"/>
  </office:meta>
</office:document-meta>
</file>