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verzonken houten plantenkas met stenen fundatie, Buunderkamp 5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392</text:p>
            <text:p text:style-name="common-al">Omschrijving: het plaatsen van een verzonken houten plantenkas met stenen fundatie</text:p>
            <text:p text:style-name="common-al">Adres: Buunderkamp 5 te Wolfheze</text:p>
            <text:p text:style-name="common-al">Activiteit: Bouwen (Art. 2.1 lid 1a Wabo)</text:p>
            <text:p text:style-name="common-al">Besluit: Verlengd</text:p>
            <text:p text:style-name="common-al">Datum ondertekening: 07-10-2022</text:p>
            <text:p text:style-name="common-al">Datum verzending: 07-10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92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verzonken houten plantenkas met stenen fundatie, Buunderkamp 5 te Wolfhez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250</meta:user-defined>
    <meta:user-defined meta:name="OVERHEIDop.GmbID/DC.identifier">gmb-2022-459250</meta:user-defined>
    <meta:user-defined meta:name="OVERHEIDop.versieInformatie"/>
  </office:meta>
</office:document-meta>
</file>