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 Marsmangaarde 41 7414XJ Deventer, [DVT00F02274] Deventer F 227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814</text:p>
            <text:p text:style-name="common-al">Ingekomen: 08-10-2022</text:p>
            <text:p text:style-name="common-al">Locatie: Marsmangaarde 41 7414XJ Deventer, [DVT00F02274] Deventer F 2274</text:p>
            <text:p text:style-name="common-al">Projectomschrijving: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924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4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4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814</meta:user-defined>
    <meta:user-defined meta:name="DCTERMS.abstract">het uitbreiden van de woning </meta:user-defined>
    <dc:language>nl</dc:language>
    <meta:user-defined meta:name="OVERHEIDop.locatietype/OVERHEIDop.gebiedsmarkering">Punt</meta:user-defined>
    <meta:user-defined meta:name="DC.title">Aanvraag omgevingsvergunning, het uitbreiden van de woning , Marsmangaarde 41 7414XJ Deventer, [DVT00F02274] Deventer F 2274</meta:user-defined>
    <meta:user-defined meta:name="DCTERMS.W3CDTF/DCTERMS.available">2022-10-14</meta:user-defined>
    <meta:user-defined meta:name="DCTERMS.W3CDTF/OVERHEIDop.jaargang">2022</meta:user-defined>
    <meta:user-defined meta:name="OVERHEIDop.publicationIssue">459244</meta:user-defined>
    <meta:user-defined meta:name="OVERHEIDop.GmbID/DC.identifier">gmb-2022-459244</meta:user-defined>
    <meta:user-defined meta:name="OVERHEIDop.versieInformatie"/>
  </office:meta>
</office:document-meta>
</file>