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winkelpand tot appartementen op het perceel Bagijnhof 2, 1671CD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besloten om de beslistermijn voor de aanvraag met zaaknummer 2022-001569 voor een omgevingsvergunning voor het verbouwen van een winkelpand tot appartementen op locatie Bagijnhof 2, 1671CD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922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2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agijnhof 2, 1671CD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een winkelpand tot appartementen op het perceel Bagijnhof 2, 1671CD Medembli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29</meta:user-defined>
    <meta:user-defined meta:name="OVERHEIDop.GmbID/DC.identifier">gmb-2022-459229</meta:user-defined>
    <meta:user-defined meta:name="OVERHEIDop.versieInformatie"/>
  </office:meta>
</office:document-meta>
</file>