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serre aan een gemeentelijk monument, Korenmark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308</text:p>
            <text:p text:style-name="common-al">Omschrijving: het plaatsen van een serre aan een gemeentelijk monument</text:p>
            <text:p text:style-name="common-al">Adres: Korenmarkt 14 te Arnhem</text:p>
            <text:p text:style-name="common-al">Activiteit: Bouwen (Art. 2.1 lid 1a Wabo), Strijdig gebruik grond/bouww. met RO (Art. 2.1 lid 1c Wabo)</text:p>
            <text:p text:style-name="common-al">Besluit: Verlenging beslistermijn</text:p>
            <text:p text:style-name="common-al">Datum ondertekening: 10-10-2022</text:p>
            <text:p text:style-name="last-al">Datum verzending: 10-10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922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serre aan een gemeentelijk monument, Korenmarkt 14 te Arnh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227</meta:user-defined>
    <meta:user-defined meta:name="OVERHEIDop.GmbID/DC.identifier">gmb-2022-459227</meta:user-defined>
    <meta:user-defined meta:name="OVERHEIDop.versieInformatie"/>
  </office:meta>
</office:document-meta>
</file>