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39 Debussylaan 47 te Tilburg, plaatsen van een carport en erfafscheiding, verzonden 12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39 - B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22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39 Debussylaan 47 te Tilburg, plaatsen van een carport en erfafscheiding, verzonden 12 oktober 2022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25</meta:user-defined>
    <meta:user-defined meta:name="OVERHEIDop.GmbID/DC.identifier">gmb-2022-459225</meta:user-defined>
    <meta:user-defined meta:name="OVERHEIDop.versieInformatie"/>
  </office:meta>
</office:document-meta>
</file>