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Domelaarsweg 3 7475RR Markelo, zaaknummer 0000335070, het houden van een evenement (Dakar Preproloog op 20 novem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10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 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921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1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1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5070</meta:user-defined>
    <meta:user-defined meta:name="DCTERMS.abstract">het houden van een evenement (Dakar Preproloog op 20 november 2022)</meta:user-defined>
    <dc:language>nl</dc:language>
    <meta:user-defined meta:name="OVERHEIDop.locatietype/OVERHEIDop.gebiedsmarkering">Punt</meta:user-defined>
    <meta:user-defined meta:name="DC.title">Ingediende aanvraag reguliere vergunning, Domelaarsweg 3 7475RR Markelo, zaaknummer 0000335070, het houden van een evenement (Dakar Preproloog op 20 november 2022)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15</meta:user-defined>
    <meta:user-defined meta:name="OVERHEIDop.GmbID/DC.identifier">gmb-2022-459215</meta:user-defined>
    <meta:user-defined meta:name="OVERHEIDop.versieInformatie"/>
  </office:meta>
</office:document-meta>
</file>