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huidige omgevingsvergunning ten behoeve van het bouwen van zeven appartementen, Dorpsstraat 183 te Zoetermeer op 11 oktober 2022</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aanvraag omgevingsvergunning ontvangen voor het wijzigen van de huidige vergunning ten behoeve van het bouwen van zeven appartementen op de locatie Dorpsstraat 183 te Zoetermeer. De aanvraag is geregistreerd onder zaaknummer 2022-09211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921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1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1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D01 C 7111</meta:user-defined>
    <dc:language>nl</dc:language>
    <meta:user-defined meta:name="OVERHEIDop.locatietype/OVERHEIDop.gebiedsmarkering">Vlak</meta:user-defined>
    <meta:user-defined meta:name="DC.title">Ingediende aanvraag omgevingsvergunning voor het wijzigen van de huidige omgevingsvergunning ten behoeve van het bouwen van zeven appartementen, Dorpsstraat 183 te Zoetermeer op 11 oktober 2022</meta:user-defined>
    <meta:user-defined meta:name="DCTERMS.W3CDTF/DCTERMS.available">2022-10-14</meta:user-defined>
    <meta:user-defined meta:name="DCTERMS.W3CDTF/OVERHEIDop.jaargang">2022</meta:user-defined>
    <meta:user-defined meta:name="OVERHEIDop.publicationIssue">459211</meta:user-defined>
    <meta:user-defined meta:name="OVERHEIDop.GmbID/DC.identifier">gmb-2022-459211</meta:user-defined>
    <meta:user-defined meta:name="OVERHEIDop.versieInformatie"/>
  </office:meta>
</office:document-meta>
</file>