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erktuigenloods en het milieuneutraal wijzigen van de inrichting aan Laarakkerdijk 12 5541N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erktuigenloods en het milieuneutraal wijzigen van de inrichting aan Laarakkerdijk 12 5541NP Reusel. Het kenmerk van de gemeente voor deze zaak is 1667123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920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671235</meta:user-defined>
    <meta:user-defined meta:name="DCTERMS.abstract">bouwen van een werktuigenloods en het milieuneutraal wijzigen van de inricht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erktuigenloods en het milieuneutraal wijzigen van de inrichting aan Laarakkerdijk 12 5541NP Reusel</meta:user-defined>
    <meta:user-defined meta:name="DCTERMS.W3CDTF/DCTERMS.available">2022-10-14</meta:user-defined>
    <meta:user-defined meta:name="DCTERMS.W3CDTF/OVERHEIDop.jaargang">2022</meta:user-defined>
    <meta:user-defined meta:name="OVERHEIDop.publicationIssue">459200</meta:user-defined>
    <meta:user-defined meta:name="OVERHEIDop.GmbID/DC.identifier">gmb-2022-459200</meta:user-defined>
    <meta:user-defined meta:name="OVERHEIDop.versieInformatie"/>
  </office:meta>
</office:document-meta>
</file>