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mperweg 9 in Heerde: het bouwen van een garage en het vervangen van de dakbed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5 oktober 2022 een omgevingsvergunning heeft verleend voor het bouwen van een garage en het vervangen van de dakbedekking op het perceel Kamperweg 9 in Heerde (verzenddatum:  7 oktober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59199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9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9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7618</meta:user-defined>
    <meta:user-defined meta:name="DCTERMS.abstract">Verleende omgevingsvergunning Kamperweg 9 in Heerde: het bouwen van een garage en het vervangen van de dakbedekking</meta:user-defined>
    <dc:language>nl</dc:language>
    <meta:user-defined meta:name="OVERHEIDop.locatietype/OVERHEIDop.gebiedsmarkering">Adres</meta:user-defined>
    <meta:user-defined meta:name="DC.title">Verleende omgevingsvergunning Kamperweg 9 in Heerde: het bouwen van een garage en het vervangen van de dakbedekking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9199</meta:user-defined>
    <meta:user-defined meta:name="OVERHEIDop.GmbID/DC.identifier">gmb-2022-459199</meta:user-defined>
    <meta:user-defined meta:name="OVERHEIDop.versieInformatie"/>
  </office:meta>
</office:document-meta>
</file>