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nerweg 7 in Heerde: het renoveren en verbouw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oktober 2022 een omgevingsvergunning heeft verleend voor het renoveren en verbouwen van het schoolgebouw op het perceel Oenerweg 7 in Heerde (verzenddatum:  7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1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883</meta:user-defined>
    <meta:user-defined meta:name="DCTERMS.abstract">Verleende omgevingsvergunning Oenerweg 7 in Heerde: het renoveren en verbouwen van het schoolgebouw</meta:user-defined>
    <dc:language>nl</dc:language>
    <meta:user-defined meta:name="OVERHEIDop.locatietype/OVERHEIDop.gebiedsmarkering">Adres</meta:user-defined>
    <meta:user-defined meta:name="DC.title">Verleende omgevingsvergunning Oenerweg 7 in Heerde: het renoveren en verbouwen van het schoolge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193</meta:user-defined>
    <meta:user-defined meta:name="OVERHEIDop.GmbID/DC.identifier">gmb-2022-459193</meta:user-defined>
    <meta:user-defined meta:name="OVERHEIDop.versieInformatie"/>
  </office:meta>
</office:document-meta>
</file>