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gracht 56 1016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eidsegracht 56 1016CN Amsterdam</text:p>
            <text:p text:style-name="common-al">Omschrijving: veranderen van het gebouw</text:p>
            <text:p text:style-name="common-al">Datum ontvangst: 06-10-2022</text:p>
            <text:p text:style-name="common-al">Zaaknummer: Z2022-C007960</text:p>
            <text:p text:style-name="common-al">OLO nummer: 727924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19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9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9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7960</meta:user-defined>
    <meta:user-defined meta:name="DCTERMS.abstract">veranderen van het gebouw</meta:user-defined>
    <dc:language>nl</dc:language>
    <meta:user-defined meta:name="OVERHEIDop.locatietype/OVERHEIDop.gebiedsmarkering">Punt</meta:user-defined>
    <meta:user-defined meta:name="DC.title">Aanvraag omgevingsvergunning Leidsegracht 56 1016CN Amsterdam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190</meta:user-defined>
    <meta:user-defined meta:name="OVERHEIDop.GmbID/DC.identifier">gmb-2022-459190</meta:user-defined>
    <meta:user-defined meta:name="OVERHEIDop.versieInformatie"/>
  </office:meta>
</office:document-meta>
</file>