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Evertsenstraat 7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 oktober 2022 met zaaknummer <text:span text:style-name="nadrukvet">M-SLM220312</text:span> voor het verwijderen van asbest (tuinhuis) op de locatie <text:span text:style-name="nadrukvet">Evertsenstraat 7 in Axel.</text:span></text:p>
            <text:p text:style-name="common-al">De sloopmelding is op 12 oktober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9 okto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5918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18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18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Evertsenstraat 7 in Axel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9188</meta:user-defined>
    <meta:user-defined meta:name="OVERHEIDop.GmbID/DC.identifier">gmb-2022-459188</meta:user-defined>
    <meta:user-defined meta:name="OVERHEIDop.versieInformatie"/>
  </office:meta>
</office:document-meta>
</file>