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plaatsen van een dakkapel aan de voorgevel van de woning op de locatie Maarschalklaan 9, 3417 SE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6762 en OLO nummer 7188411</text:p>
            <text:p text:style-name="common-al">Op 15 augustus 2022 heeft de gemeente een aanvraag ontvangen voor een omgevingsvergunning  Maarschalklaan 9, 3417 SE Montfoort.</text:p>
            <text:p text:style-name="common-al">De aanvraag betreft het plaatsen van een dakkapel aan de voorgevel van de woning. De gemeente heeft op 10 oktober 2022 besloten om de beslistermijn te verlengen voor een periode van maximaal 4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467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5918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8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8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het plaatsen van een dakkapel aan de voorgevel van de woning op de locatie Maarschalklaan 9, 3417 SE Montfoort</meta:user-defined>
    <meta:user-defined meta:name="DCTERMS.W3CDTF/DCTERMS.available">2022-10-14</meta:user-defined>
    <meta:user-defined meta:name="DCTERMS.W3CDTF/OVERHEIDop.jaargang">2022</meta:user-defined>
    <meta:user-defined meta:name="OVERHEIDop.publicationIssue">459183</meta:user-defined>
    <meta:user-defined meta:name="OVERHEIDop.GmbID/DC.identifier">gmb-2022-459183</meta:user-defined>
    <meta:user-defined meta:name="OVERHEIDop.versieInformatie"/>
  </office:meta>
</office:document-meta>
</file>