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Rembrandt Erf 40 en 4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heeft op 12 oktober 2022 besloten om de wettelijke beslistermijn voor de aanvraag met zaaknummer 2022-005182 voor een aanvraag omgevingsvergunning voor de bouw van 44 zorgappartementen op de locatie Rembrandt Erf 40 en 41 (voormalig Hugo Oord)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17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7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7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Rembrandt Erf 40 en 41 i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 Rembrandt Erf 40 en 41 in Heerhugowaar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76</meta:user-defined>
    <meta:user-defined meta:name="OVERHEIDop.GmbID/DC.identifier">gmb-2022-459176</meta:user-defined>
    <meta:user-defined meta:name="OVERHEIDop.versieInformatie"/>
  </office:meta>
</office:document-meta>
</file>