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geluidhinder ontheffing toegekend - N231 tussen de N196 en brug Vrouwena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5034</text:span>
          </text:p>
            <text:p text:style-name="common-al">Gemeente Aalsmeer heeft op 12 oktober 2022 een besluit genomen op de aanvraag geluidhinder ontheffing voor Wegwerkzaamheden op 16 oktober 2022. De locatie is N231 tussen de N196 en brug Vrouwenakker. De geluidhinder ontheff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5917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7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17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geluidhinder ontheffing toegekend - N231 tussen de N196 en brug Vrouwenakker</meta:user-defined>
    <meta:user-defined meta:name="DCTERMS.W3CDTF/DCTERMS.available">2022-10-20</meta:user-defined>
    <meta:user-defined meta:name="DCTERMS.W3CDTF/OVERHEIDop.jaargang">2022</meta:user-defined>
    <meta:user-defined meta:name="OVERHEIDop.publicationIssue">459173</meta:user-defined>
    <meta:user-defined meta:name="OVERHEIDop.GmbID/DC.identifier">gmb-2022-459173</meta:user-defined>
    <meta:user-defined meta:name="OVERHEIDop.versieInformatie"/>
  </office:meta>
</office:document-meta>
</file>