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318</text:span>
          </text:p>
            <text:p text:style-name="common-al">Gemeente Amstelveen heeft op 12 oktober 2022 een aanvraag omgevingsvergunning ontvangen voor het verplaatsen van een vergunde maar nog niet gerealiseerde steiger. De locatie is Amsteldijk Noord 100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16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6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0C in Amstel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64</meta:user-defined>
    <meta:user-defined meta:name="OVERHEIDop.GmbID/DC.identifier">gmb-2022-459164</meta:user-defined>
    <meta:user-defined meta:name="OVERHEIDop.versieInformatie"/>
  </office:meta>
</office:document-meta>
</file>