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10587 - Veluwstraat 2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en het vervangen van de dakramen</text:p>
            <text:p text:style-name="common-al">Locatie : Veluwstraat 23 te Ewijk</text:p>
            <text:p text:style-name="common-al">Datum besluit : 1 februari 2022</text:p>
            <text:p text:style-name="common-al">Datum verzending : 1 februari 2022</text:p>
            <text:p text:style-name="common-al">Zaaknummer ODRN: W.Z21.1075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10587 - Veluwstraat 23 te Ewijk.</meta:user-defined>
    <meta:user-defined meta:name="DCTERMS.W3CDTF/DCTERMS.available">2022-02-03</meta:user-defined>
    <meta:user-defined meta:name="DCTERMS.W3CDTF/OVERHEIDop.jaargang">2022</meta:user-defined>
    <meta:user-defined meta:name="OVERHEIDop.publicationIssue">45916</meta:user-defined>
    <meta:user-defined meta:name="OVERHEIDop.GmbID/DC.identifier">gmb-2022-45916</meta:user-defined>
    <meta:user-defined meta:name="OVERHEIDop.versieInformatie"/>
  </office:meta>
</office:document-meta>
</file>