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standplaatsvergunning, Weurden 17, 7101NG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s<text:span text:style-name="nadrukvet">tandplaats verkoop oliebollen 29 t/m 31 december 2022 Zonnebrink (hoek Weurden), 7101NG Winterswijk</text:span></text:span>
          </text:p>
            <text:p text:style-name="common-al">De gemeente Winterswijk heeft een aanvraag ontvangen. De aanvraag is ontvangen voor een standplaats voor de verkoop van oliebollen van 29 t/m 31 december 2022 aan de Zonnebrink (hoek Weurden), 7101NG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6 oktober 2022.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59157</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157</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157</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Betreft: aanvraag op locatie Weurden 17, 7101NG Winterswijk</meta:user-defined>
    <dc:language>nl</dc:language>
    <meta:user-defined meta:name="OVERHEIDop.locatietype/OVERHEIDop.gebiedsmarkering">Vlak</meta:user-defined>
    <meta:user-defined meta:name="DC.title">Kennisgeving ontvangst aanvraag standplaatsvergunning, Weurden 17, 7101NG Winterswijk</meta:user-defined>
    <meta:user-defined meta:name="DCTERMS.W3CDTF/DCTERMS.available">2022-10-14</meta:user-defined>
    <meta:user-defined meta:name="DCTERMS.W3CDTF/OVERHEIDop.jaargang">2022</meta:user-defined>
    <meta:user-defined meta:name="OVERHEIDop.publicationIssue">459157</meta:user-defined>
    <meta:user-defined meta:name="OVERHEIDop.GmbID/DC.identifier">gmb-2022-459157</meta:user-defined>
    <meta:user-defined meta:name="OVERHEIDop.versieInformatie"/>
  </office:meta>
</office:document-meta>
</file>