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Ootmarsum, Wildehof kadastraal bekend sectie C nummer 3285:  uitdunnen houtw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Ootmarsum, Wildehof kadastraal bekend sectie C nummer 3285</text:p>
            <text:p text:style-name="common-al">Project: het uitdunnen van een houtwal</text:p>
            <text:p text:style-name="common-al">Ingekomen: 12-10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59150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150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150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2-002031</meta:user-defined>
    <meta:user-defined meta:name="DCTERMS.abstract">het uitdunnen van een houtwal</meta:user-defined>
    <dc:language>nl</dc:language>
    <meta:user-defined meta:name="OVERHEIDop.locatietype/OVERHEIDop.gebiedsmarkering">Punt</meta:user-defined>
    <meta:user-defined meta:name="DC.title">Gemeente Dinkelland - aanvraag omgevingsvergunning - Ootmarsum, Wildehof kadastraal bekend sectie C nummer 3285:  uitdunnen houtwal</meta:user-defined>
    <meta:user-defined meta:name="DCTERMS.W3CDTF/DCTERMS.available">2022-10-20</meta:user-defined>
    <meta:user-defined meta:name="DCTERMS.W3CDTF/OVERHEIDop.jaargang">2022</meta:user-defined>
    <meta:user-defined meta:name="OVERHEIDop.publicationIssue">459150</meta:user-defined>
    <meta:user-defined meta:name="OVERHEIDop.GmbID/DC.identifier">gmb-2022-459150</meta:user-defined>
    <meta:user-defined meta:name="OVERHEIDop.versieInformatie"/>
  </office:meta>
</office:document-meta>
</file>