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tot 2 februari 2027 voor het tijdelijk afwijken van de bestemming op de locatie Deventerweg 2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februari 2022</text:p>
            <text:p text:style-name="common-al">Kenmerk: SXO-2021-074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 febr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91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tot 2 februari 2027 voor het tijdelijk afwijken van de bestemming op de locatie Deventerweg 26 in Voors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915</meta:user-defined>
    <meta:user-defined meta:name="OVERHEIDop.GmbID/DC.identifier">gmb-2022-45915</meta:user-defined>
    <meta:user-defined meta:name="OVERHEIDop.versieInformatie"/>
  </office:meta>
</office:document-meta>
</file>