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ndijk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11 oktober 2022 hebben besloten om de beslistermijn voor de aanvraag met zaaknummer HZ_WABO2022306 voor een Omgevingsvergunning op locatie Nieuwendijk in Wemeldinge te verlengen voor maximaal 6 weken. De aanvraag gaat over de volgende onderdelen:</text:p>
            <text:p text:style-name="common-al">Nieuwendijk in Wemeldinge, het realiseren van een nieuwe dijkopgang</text:p>
            <text:list text:style-name="id1-3-2-1-1-3">
              <text:list-item text:style-override="id1-3-2-1-1-3-1">
                <text:number>•</text:number>
                <text:p text:style-name="al">Uitvoering werk of werkzaamheid (aanleg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 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5913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3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3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Nieuwendijk in Wemelding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9132</meta:user-defined>
    <meta:user-defined meta:name="OVERHEIDop.GmbID/DC.identifier">gmb-2022-459132</meta:user-defined>
    <meta:user-defined meta:name="OVERHEIDop.versieInformatie"/>
  </office:meta>
</office:document-meta>
</file>