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juni 2022 een aanvraag omgevingsvergunning met zaaknummer <text:span text:style-name="nadrukvet">W-AOV220253</text:span> voor het oprichten van een bio cogeneratie installatie ten behoeve van het leveren van warmte en elektriciteit gelegen aan de <text:span text:style-name="nadrukvet">Autrichehavenweg 16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1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Autrichehavenweg 16 in Westdorp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131</meta:user-defined>
    <meta:user-defined meta:name="OVERHEIDop.GmbID/DC.identifier">gmb-2022-459131</meta:user-defined>
    <meta:user-defined meta:name="OVERHEIDop.versieInformatie"/>
  </office:meta>
</office:document-meta>
</file>