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astgesteld beeldkwaliteitsplan Buitenstad Zaltbomm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van Zaltbommel heeft in zijn vergadering van 16 december 2021 het beeldkwaliteitsplan vastgesteld. Het beeldkwaliteitsplan is vastgesteld als, en opgenomen in de bestaande welstandsnota van de gemeente Zaltbommel.</text:p>
            <text:p text:style-name="al">In het beeldkwaliteitsplan staan de contouren van de gewenste ruimtelijke uitstraling van het gebied. </text:p>
            <text:p text:style-name="al"/>
            <text:p text:style-name="al">
            <text:span text:style-name="nadrukvet">Begrenzing van het gebied</text:span>
          </text:p>
            <text:p text:style-name="al">Het gebied beslaat het plangebied van bestemmingsplan Buitenstad Zaltbommel.<text:span text:style-name="nadrukvet"/></text:p>
            <text:p text:style-name="al"/>
            <text:p text:style-name="al">
            <text:span text:style-name="nadrukvet">Inzage</text:span>
          </text:p>
            <text:p text:style-name="al">Het beeldkwaliteitsplan ligt met ingang van vrijdag 4 februari 2022 tot en met donderdag 17 maart 2022 ter inzage</text:p>
            <text:p text:style-name="al">U kunt de stukken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al"/>
            <text:p text:style-name="al">
            <text:span text:style-name="nadrukvet">Geen reactie mogelijk</text:span>
          </text:p>
            <text:p text:style-name="al">Op grond van artikel 8:3 van de Algemene wet bestuursrecht kan geen bezwaar of beroep worden ingesteld tegen dit besluit.</text:p>
            <text:p text:style-name="al">Deze aanvulling op de welstandsrichtlijnen treden één dag na deze bekendmaking in werking. </text:p>
            <text:p text:style-name="al">Voor meer informatie kunt u terecht bij het omgevingsloke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9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urgemeester en wethouders van Zaltbommel – vastgesteld beeldkwaliteitsplan Buitenstad Zaltbommel</meta:user-defined>
    <meta:user-defined meta:name="DCTERMS.W3CDTF/DCTERMS.available">2022-02-03</meta:user-defined>
    <meta:user-defined meta:name="OVERHEIDop.externeBijlage">Beeldkwaliteitsplan Buitenstad Zaltbommel|exb-2022-6558</meta:user-defined>
    <meta:user-defined meta:name="DCTERMS.W3CDTF/OVERHEIDop.jaargang">2022</meta:user-defined>
    <meta:user-defined meta:name="OVERHEIDop.publicationIssue">45913</meta:user-defined>
    <meta:user-defined meta:name="OVERHEIDop.GmbID/DC.identifier">gmb-2022-45913</meta:user-defined>
    <meta:user-defined meta:name="OVERHEIDop.versieInformatie"/>
  </office:meta>
</office:document-meta>
</file>