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aan Boomkikkerlaan 4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voor het plaatsen van een container aan de Boomkikkerlaan 41 in de periode 17 oktober 2022 t/m 31 oktober 2022.</text:p>
            <text:p text:style-name="common-al">Verzenddatum: 12 oktober 2022</text:p>
            <text:p text:style-name="last-al">B&amp;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912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2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2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container aan Boomkikkerlaan 41 te Culembor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129</meta:user-defined>
    <meta:user-defined meta:name="OVERHEIDop.GmbID/DC.identifier">gmb-2022-459129</meta:user-defined>
    <meta:user-defined meta:name="OVERHEIDop.versieInformatie"/>
  </office:meta>
</office:document-meta>
</file>