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Oostwal 32G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Oostwal 32G</text:p>
            <text:p text:style-name="common-al">Project: het plaatsen van zonnepanelen</text:p>
            <text:p text:style-name="common-al">Ingekomen: 12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91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2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Ootmarsum, Oostwal 32G: plaatsen zonnepanel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9125</meta:user-defined>
    <meta:user-defined meta:name="OVERHEIDop.GmbID/DC.identifier">gmb-2022-459125</meta:user-defined>
    <meta:user-defined meta:name="OVERHEIDop.versieInformatie"/>
  </office:meta>
</office:document-meta>
</file>