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14 dagenregeling aan Markt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4 dagenregeling op 12 november 2022 tussen 20.00 uur en 24.00 uur Markt 31.</text:p>
            <text:p text:style-name="common-al">Verzenddatum: 11 oktober 2022</text:p>
            <text:p text:style-name="last-al">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1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14 dagenregeling aan Markt 31 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117</meta:user-defined>
    <meta:user-defined meta:name="OVERHEIDop.GmbID/DC.identifier">gmb-2022-459117</meta:user-defined>
    <meta:user-defined meta:name="OVERHEIDop.versieInformatie"/>
  </office:meta>
</office:document-meta>
</file>