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ruttoweg 10 in Wapenveld: het uitbreiden en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6 oktober 2022 de termijn om te beslissen op een aanvraag omgevingsvergunning voor het uitbreiden en verbouwen van het woonhuis op het perceel Gruttoweg 10 in Wapenveld met 6 weken heeft verlengd (verzenddatum: 7 oktober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911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1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1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7625</meta:user-defined>
    <meta:user-defined meta:name="DCTERMS.abstract">Verlengen beslistermijn aanvraag omgevingsvergunning Gruttoweg 10 in Wapenveld: het uitbreiden en verbouwen van het woonhuis</meta:user-defined>
    <dc:language>nl</dc:language>
    <meta:user-defined meta:name="OVERHEIDop.locatietype/OVERHEIDop.gebiedsmarkering">Adres</meta:user-defined>
    <meta:user-defined meta:name="DC.title">Verlengen beslistermijn aanvraag omgevingsvergunning Gruttoweg 10 in Wapenveld: het uitbreiden en verbouwen van het woonhuis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115</meta:user-defined>
    <meta:user-defined meta:name="OVERHEIDop.GmbID/DC.identifier">gmb-2022-459115</meta:user-defined>
    <meta:user-defined meta:name="OVERHEIDop.versieInformatie"/>
  </office:meta>
</office:document-meta>
</file>