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de Pinksterbloem 49/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container aan de Pinksterbloem 49/50 in de periode 12 oktober 2022 t/m 26 oktober 2022.</text:p>
            <text:p text:style-name="common-al">Verzenddatum: 6 oktober 2022</text:p>
            <text:p text:style-name="last-al">B&amp;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11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aan de Pinksterbloem 49/50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12</meta:user-defined>
    <meta:user-defined meta:name="OVERHEIDop.GmbID/DC.identifier">gmb-2022-459112</meta:user-defined>
    <meta:user-defined meta:name="OVERHEIDop.versieInformatie"/>
  </office:meta>
</office:document-meta>
</file>